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<text:span text:style-name="T1"><text:s text:c="5"/>Legnica 26.08.2024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6"/>KOMUNIKAT</text:span></text:p>
      <text:p text:style-name="Standard"><text:span text:style-name="T1"/></text:p>
      <text:p text:style-name="Standard"><text:span text:style-name="T1"><text:s text:c="7"/>Zgodnie z uchwałą podjętą na walnym zebraniu delegatów okręgu Legnica </text:span></text:p>
      <text:p text:style-name="Standard"><text:span text:style-name="T1"><text:s text:c="7"/>zarząd okręgu podaje do wiadomości zasady organizacji lotu imieniem</text:span></text:p>
      <text:p text:style-name="Standard"><text:span text:style-name="T1"><text:s text:c="7"/>byłego prezesa okręgu Jana Szutego.</text:span></text:p>
      <text:p text:style-name="Standard"><text:span text:style-name="T1"/></text:p>
      <text:list xml:id="list7856295664985831656" text:style-name="L1">
        <text:list-item>
          <text:list>
            <text:list-item>
              <text:p text:style-name="P1"><text:span text:style-name="T1">Lot odbędzie się w dniu 21.09.2024 (sobota) z miejscowości Helmstedt</text:span></text:p>
            </text:list-item>
            <text:list-item>
              <text:p text:style-name="P1"><text:span text:style-name="T1">Obowiązywać będzie seria 8/15 (zasady jak MP – młode).</text:span></text:p>
            </text:list-item>
            <text:list-item>
              <text:p text:style-name="P1"><text:span text:style-name="T1">Hodowca może brać udział tylko jedną wytypowaną serią. </text:span></text:p>
            </text:list-item>
            <text:list-item>
              <text:p text:style-name="P1"><text:span text:style-name="T1">Istnieje możliwość włożenia większej ilości gołębi. </text:span></text:p>
            </text:list-item>
            <text:list-item>
              <text:p text:style-name="P1"><text:span text:style-name="T1">Nagrodzonych będzie 10 najlepszych serii oraz 10 pierwszych gołębi z listy konkursowej. </text:span></text:p>
            </text:list-item>
            <text:list-item>
              <text:p text:style-name="P1"><text:span text:style-name="T1">Przy założeniu, że w locie weźmie udział minimum 1000 gołębi opłata będzie wynosić 5 zł od sztuki za każdego zgłoszonego gołębia.</text:span></text:p>
            </text:list-item>
            <text:list-item>
              <text:p text:style-name="P1"><text:span text:style-name="T1">Koszowania odbędą się w siedzibach oddziałów a więc w 4 punktach z zachowaniem zasad regulaminu tj. 10 hodowców i 100 gołębi.</text:span></text:p>
            </text:list-item>
            <text:list-item>
              <text:p text:style-name="P1"><text:span text:style-name="T1">Ostateczny termin zgłoszenia gołębi przez oddziały to 10 września. <text:s/></text:span></text:p>
            </text:list-item>
            <text:list-item>
              <text:p text:style-name="P1"><text:span text:style-name="T1">W razie nie zgłoszenia odpowiedniej ilości gołębi lot zostanie odwołany.</text:span></text:p>
            </text:list-item>
            <text:list-item>
              <text:p text:style-name="P1"><text:span text:style-name="T1">Nagrody za w/w lot wręczone zostaną na wystawie okręgowej. <text:s/></text:span></text:p>
            </text:list-item>
          </text:list>
        </text:list-item>
      </text:list>
      <text:p text:style-name="Standard"><text:span text:style-name="T1"><text:s/></text:span></text:p>
      <text:p text:style-name="Standard"><text:span text:style-name="T1"/></text:p>
      <text:p text:style-name="Standard"><text:span text:style-name="T1"><text:s text:c="59"/>Za zarzą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7T11:37:28.41</meta:creation-date>
    <meta:print-date>2024-08-27T13:05:05.58</meta:print-date>
    <meta:document-statistic meta:table-count="0" meta:image-count="0" meta:object-count="0" meta:page-count="1" meta:paragraph-count="17" meta:word-count="154" meta:character-count="1257"/>
    <dc:date>2024-08-27T13:08:48.89</dc:date>
    <meta:editing-duration>PT13M19S</meta:editing-duration>
    <meta:editing-cycles>1</meta:editing-cycles>
    <meta:generator>OpenOffice/4.1.7$Win32 OpenOffice.org_project/417m1$Build-9800</meta:generator>
  </office:meta>
</office:document-meta>
</file>